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officeooo:rsid="0003408c" officeooo:paragraph-rsid="0003408c"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poštovana Predsednica Republike Slovenije Nataša Pirc Musar</text:p>
      <text:p text:style-name="P1">Spoštovani predsednik Vlade Republike Slovenije dr. Robert Golob</text:p>
      <text:p text:style-name="P1">Spoštovana predsednica Državnega zbora Republike Slovenije mag. Urška Klakočar Zupančič</text:p>
      <text:p text:style-name="P1">Spoštovani predsednik Državnega sveta Republike Slovenije Marko Lotrič</text:p>
      <text:p text:style-name="P1">Spoštovani Varuh človekovih pravic Peter Svetina</text:p>
      <text:p text:style-name="P1"/>
      <text:p text:style-name="P1">Ljubljana, 30.8.2023</text:p>
      <text:p text:style-name="P1"/>
      <text:p text:style-name="P1">Ljudska iniciativa »Glas upokojencev«</text:p>
      <text:p text:style-name="P1">Društvo »Inštitut 1. oktober</text:p>
      <text:p text:style-name="P1"/>
      <text:p text:style-name="P1">Spoštovani!</text:p>
      <text:p text:style-name="P1"/>
      <text:p text:style-name="P1">Iz ljudstva rojena ljudska iniciative »Glas upokojencev« in društvo »Inštitut 1. oktober« 6. septembra 2023 ponovno sklicuje vseslovenski protestni shod upokojenk in upokojencev ter ostalih državljanov ob 15. uri na Trgu republike v Ljubljani!</text:p>
      <text:p text:style-name="P1">Naša prizadevanja dobro poznate, žal do danes niso naletela na nikakršne uslišanje za pošteno odmero pokojnin, pa naj gre za enakopravnost med poklici, višine pokojnin, dostojne pokojnine invalidov in upokojenih kmetov, dodatek za oddih. Ostali smo tam, kjer tičimo že leta in leta! Najbolj prikrajšani in največkrat zlorabljeni!</text:p>
      <text:p text:style-name="P1"/>
      <text:p text:style-name="P1">Zakon o povišanju pokojnin, za katerega smo zbrali več kot 10 000 podpisov že več kot pol leta leži v predalih Državnega zbora, ena sama zakonska uskladitev pa je v primerjavi z vrednostjo denarja in višino inflacije upokojence prikrajšala še za nekaj odstotkov. Draginja nima meja, bliža se zima in dodatni stroški.</text:p>
      <text:p text:style-name="P1">Veliko, zares veliko ljudi nam piše iz poplavljenih območij, ljudje so obupani, panični. Veliko upokojencev in lastnikov nepremičnin je, ki jih je prizadela ujma, pokojnine pa skoraj nihče nima večje od 600 eur, najetje kreditov za obnovo pa je praktično nemogoče. Če bi nas upoštevali in sodelovali z nami brez ukazov političnih botrov, se znali pogovarjati in narediti kompromise, takega stanja ne bi bili deležni! Tako pa ostaja res grenak priokus te ignorance in nesmiselne delitve skupin upokojencev, rezultati raznih srečanj z »reprezentativnimi« grupami pa na žalost upokojenkam in upokojencem niso prinesli niti enega rezultata! Niti enega! Žal so sami sebi namen..</text:p>
      <text:p text:style-name="P1"/>
      <text:p text:style-name="P1">Spoštovani!</text:p>
      <text:p text:style-name="P1"/>
      <text:p text:style-name="P1">V obeh zgoraj omenjenih organizacijah želimo stvari premakniti na bolje! Nikakor ne gojimo nobene zamere za krivico in obsodbe, ki smo jih bili deležni, politiko dobro razumemo! Želimo si aktivnega sodelovanja z vami, pogovorov, o katerih ste govorili pred volitvami, še posebej pa enakopravnega odnosa do vseh skupin in ljudskih iniciativ- o čemer se je pred volitvami veliko pisalo!</text:p>
      <text:p text:style-name="P1">Če se ne želite pogovarjati z našim predsednikom, zakaj se ne pogovarjate z drugimi člani vodstva, veliko nas je? Radi bi vam pomagali, tudi ta trenutek, ko se <text:soft-page-break/>združujemo pri pomoči ljudem, ki so utrpeli škodo naravne katastrofe. Čeprav smo izključeni iz čisto vseh donacij in financiranja, naj vam sporočimo, da smo vendarle nabavili 20 novih pralnih strojev, ki jih bomo poklonili občinam in prosili župane, naj jih razdelijo med ljudi. Brez političnih predsodkov! Prosim vas za finančno pomoč pri tej akciji, vaš prispevek bo morda še koga dodatno osrečil!</text:p>
      <text:p text:style-name="P1"/>
      <text:p text:style-name="P1">Vabimo vas, da se 7. shoda upokojenk in upokojencev udeležite, saj bo tudi humanitaren!</text:p>
      <text:p text:style-name="P1">Vaša prisotnost bo tudi pokazatelj vaše dobre volje, ki je izginila, ko ste nas obsodili sovražnega govora, ki ga ni bilo! Naredite korak nazaj, tako kot smo ga mi s tem pismom, v katerem sporočamo dobro voljo in namen pomagati ljudem skupaj z vami! Odločitev je vaša!</text:p>
      <text:p text:style-name="P1"/>
      <text:p text:style-name="P2">Obveščamo pa vas tudi, da so nam zjutraj sporočili, da je vaše novo vodstvo RTV SLO preklicalo neposredni prenos 7. shoda upokojencev zaradi tega, ker upokojenci razbijamo enotnost Slovenije« , kar je huda obsodba in velika žalitev za 360 000 ljudi!</text:p>
      <text:p text:style-name="P2">Stežka mirimo jezo in nezadovoljstvo ljudi v vašo korist zato naprošamo vse zgoraj omenjene, da naredite vse, da bo vodstvo RTV SLO napačno odločitev preklicalo v duhu ohranjanja demokracije in ne uvajanja enoumja in sistema, ki smo se ga pred desetletji odrekli! Naredili bomo vse, da ohranimo ljudi mirne in dostojanstvene, vaša naloga pa je, da s svojim vplivom k temu pripomorete!</text:p>
      <text:p text:style-name="P2"/>
      <text:p text:style-name="P1">Dovolite mi, da se vam na koncu zahvalim, ker ste prebrali pismo v upanju, da se shoda udeležite in nam</text:p>
      <text:p text:style-name="P1">sporočite nekaj spodbudnih besed!</text:p>
      <text:p text:style-name="P1"/>
      <text:p text:style-name="P1">Z odličnim spoštovanjem,</text:p>
      <text:p text:style-name="P1">Pavel Rupar, predsedni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l" fo:country="SI"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30T08:06:34.670000000</meta:creation-date>
    <dc:date>2023-08-30T08:21:36.195000000</dc:date>
    <meta:editing-duration>PT14M59S</meta:editing-duration>
    <meta:editing-cycles>2</meta:editing-cycles>
    <meta:generator>LibreOffice/6.2.5.2$Windows_X86_64 LibreOffice_project/1ec314fa52f458adc18c4f025c545a4e8b22c159</meta:generator>
    <meta:print-date>2023-08-30T08:16:41.492000000</meta:print-date>
    <meta:document-statistic meta:table-count="0" meta:image-count="0" meta:object-count="0" meta:page-count="2" meta:paragraph-count="24" meta:word-count="630" meta:character-count="4111" meta:non-whitespace-character-count="3505"/>
  </office:meta>
</office:document-meta>
</file>